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list-style-name="L1">
      <style:paragraph-properties fo:text-align="justify" style:justify-single-word="false"/>
      <style:text-properties fo:font-size="14pt" fo:font-weight="normal" style:font-size-asian="14pt" style:font-weight-asian="normal" style:font-size-complex="14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harte de l'élève d'utilisation d'internet </text:p>
      <text:p text:style-name="P4">Ecole élémentaire Croix Bosset – Sèvres</text:p>
      <text:p text:style-name="P1"/>
      <text:list xml:id="list620080256149427600" text:style-name="L1">
        <text:list-item>
          <text:p text:style-name="P5">Je cherche, je lis, j'apprends en utilisant Internet toujours en présence d'un maître ou d'une maîtresse pendant le temps de classe.</text:p>
        </text:list-item>
        <text:list-item>
          <text:p text:style-name="P5">Je sais que ce que je trouve sur Internet n'est pas toujours vrai ou à jour.</text:p>
        </text:list-item>
        <text:list-item>
          <text:p text:style-name="P5">Je suis responsable de ce que j'écris, en veillant au respect de l'orthographe, et de ce que je dis. J'utilise un langage poli sans grossièretés, avec le souci de me faire comprendre.</text:p>
        </text:list-item>
        <text:list-item>
          <text:p text:style-name="P5">Je sais que tout ce que je produis de manière numérique peut échapper à mon contrôle et se retrouver sur Internet.</text:p>
        </text:list-item>
        <text:list-item>
          <text:p text:style-name="P5">Je ne donne pas d'informations sur moi, ma famille, mes amis quand j'utilise la messagerie, quand je discute d'un sujet dans un forum ou quand je discute en direct sur « le Tchat ».</text:p>
        </text:list-item>
        <text:list-item>
          <text:p text:style-name="P5">Je ne communique pas mon mot de passe et je n'utilise pas celui de quelqu'un d'autre.</text:p>
        </text:list-item>
        <text:list-item>
          <text:p text:style-name="P5">Je n'ouvre ni les messages ni les pièces jointes d'un expéditeur inconnu.</text:p>
        </text:list-item>
        <text:list-item>
          <text:p text:style-name="P5">Je préviens le maître <text:s/>ou la maîtresse si je vois des pages qui me choquent.</text:p>
        </text:list-item>
        <text:list-item>
          <text:p text:style-name="P5">Je sais que les virus existent et je me méfie, je n'ouvre pas une page ou un message quand j'ai un doute.</text:p>
        </text:list-item>
        <text:list-item>
          <text:p text:style-name="P5">Si je suis autorisé à apporter des supports numériques à l'école, je m'assure auprès de l'adulte présent qu'ils ne contiennent pas de virus.</text:p>
        </text:list-item>
        <text:list-item>
          <text:p text:style-name="P5">Je sais que toutes les fois où je vais sur Internet, toutes les informations de ma navigation sont conservées et consultables.</text:p>
        </text:list-item>
        <text:list-item>
          <text:p text:style-name="P5">Sur Internet, je peux être en communication avec de nombreuses personnes. Je m'assure de l'identité de celles avec qui je communique.</text:p>
        </text:list-item>
        <text:list-item>
          <text:p text:style-name="P5">Je respecte la loi sur la propriété des œuvres. Je copie et j'utilise des textes, des images, des sons (musiques) après avoir toujours demandé la permission à l'auteur.</text:p>
        </text:list-item>
      </text:list>
      <text:p text:style-name="P3"/>
      <text:p text:style-name="P3">En cas de non respect de cette charte élève, des mesures seront définies par les enseignants de mon école. Je sais que toutes ces règles sont aussi valables en dehors de l'école.</text:p>
      <text:p text:style-name="P2"/>
      <text:p text:style-name="P2">Signatures</text:p>
      <text:p text:style-name="P2"/>
      <text:p text:style-name="P2"/>
      <text:p text:style-name="P2">L'enseignant<text:tab/><text:tab/><text:tab/>L'élève<text:tab/><text:tab/><text:tab/>Les responsables légaux</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DM ECOLE CROIX BOSSET ELEMENTAIRE</meta:initial-creator>
    <meta:creation-date>2017-12-11T10:21:39.60</meta:creation-date>
    <dc:date>2017-12-14T17:46:06.94</dc:date>
    <meta:editing-duration>PT39M30S</meta:editing-duration>
    <meta:editing-cycles>5</meta:editing-cycles>
    <meta:generator>OpenOffice/4.1.3$Win32 OpenOffice.org_project/413m1$Build-9783</meta:generator>
    <meta:document-statistic meta:table-count="0" meta:image-count="0" meta:object-count="0" meta:page-count="1" meta:paragraph-count="18" meta:word-count="344" meta:character-count="1923"/>
  </office:meta>
</office:document-meta>
</file>