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text-properties style:font-weight-complex="bold"/>
    </style:style>
    <style:style style:name="P5" style:parent-style-name="Standard" style:family="paragraph">
      <style:text-properties style:font-weight-complex="bold"/>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text-properties fo:font-weight="bold" style:font-weight-asian="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Policepardéfaut" style:family="text">
      <style:text-properties fo:font-weight="bold" style:font-weight-asian="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text-properties fo:font-weight="bold" style:font-weight-asian="bold" style:font-weight-complex="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weight="bold" style:font-weight-asian="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style="italic" style:font-style-asian="italic"/>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office:automatic-styles>
  <office:body>
    <office:text text:use-soft-page-breaks="true">
      <text:p text:style-name="P1">Conseil d'école mardi 16 juin 2020</text:p>
      <text:p text:style-name="P2">Compte-rendu</text:p>
      <text:p text:style-name="P3"/>
      <text:p text:style-name="P4">Le conseil d’école a lieu en visioconférence.</text:p>
      <text:p text:style-name="P5">Etaient présents : les professeurs des écoles, les élus FCPE, Madame Texier première<text:s/>adjointe au Maire, Madame Flamant élue de la mairie de Sèvres</text:p>
      <text:p text:style-name="P6"/>
      <text:p text:style-name="P7"/>
      <text:p text:style-name="P8">Rentrée scolaire septembre 2020</text:p>
      <text:p text:style-name="P9">A ce jour, notre effectif, serait de 408 élèves. Ouverture de la 15ème classe. La structure de l'école pourrait être la suivante :</text:p>
      <text:p text:style-name="P10">Trois CP à 27, un double niveau CP/CE1 22, deux CE1 à 28, trois CE2 à 27, trois CM1 à 29 et 30, un double niveau CE2/CM2 à 24, deux CM2 à 29.</text:p>
      <text:p text:style-name="P11">Une enseignante de Gambetta A est nommée à titre définitif dans notre école.</text:p>
      <text:p text:style-name="P12">Deux postes sont vacants nous attendons des nominations.</text:p>
      <text:p text:style-name="P13">Nous aurons toujours des collègues en exercice à temps partiel : deux en CE2, et deux en CM1. Nous espérons comme cette année, avoir un poste plein pour remplacer ces quatre temps partiels.</text:p>
      <text:p text:style-name="P14">Nous rappelons que les doubles niveaux sont des classes comme les autres. Le premier critère est l’autonomie des élèves.<text:s/></text:p>
      <text:p text:style-name="P15">La constitution des classes, et la répartition des élèves sont de la compétence du conseil des maîtres.</text:p>
      <text:p text:style-name="P16">Nous recherchons le meilleur équilibre possible.</text:p>
      <text:p text:style-name="P17"/>
      <text:p text:style-name="P18">Accueil des futurs CP </text:p>
      <text:p text:style-name="P19">Si le protocole nous le permet,<text:s/>ce qui n’est pas sûr, nous proposerons aux élèves de grande section de Sèvres une visite de l'école avec le personnel de leur école.<text:s/></text:p>
      <text:p text:style-name="P20">Il ne sera pas possible d'organiser une réunion avec les parents. Madame Le Cornec mettra sur le site internet les informations nécessaires à la rentrée scolaire ainsi qu'un fichier avec des photos de l’école.</text:p>
      <text:p text:style-name="P21"/>
      <text:p text:style-name="P22">Travaux</text:p>
      <text:p text:style-name="P23">Réfection du mur près de la porte du parking. Ce sera réalisé durant l’été.</text:p>
      <text:p text:style-name="P24"/>
      <text:p text:style-name="P25">Des panneaux photovoltaïques pourraient être installés sur le toit de l’école.<text:s/>C’est à l’état d’étude et nous n’avons pas plus de précisions. La question de la répercussion sur la santé des usagers de l’école est posée. Il n’y aurait pas de conséquences.</text:p>
      <text:p text:style-name="P26"/>
      <text:p text:style-name="P27"><text:span text:style-name="T28">Le ménage</text:span> est fait par un prestataire extérieur.<text:s/></text:p>
      <text:p text:style-name="P29">Beaucoup de changements dans<text:s/>les agents d’entretien. Il faut toujours être derrière pour s’assurer que le ménage est correctement réalisé.<text:s/></text:p>
      <text:p text:style-name="P30"/>
      <text:p text:style-name="P31">Annexe</text:p>
      <text:p text:style-name="P32">Nous sommes très las de la situation : dégradations quotidiennes, intrusions etc...</text:p>
      <text:p text:style-name="P33">Cela devient très difficile pour notre gardienne d'avoir la charge de la surveillance de cet espace.</text:p>
      <text:p text:style-name="P34">Nous appelons le commissariat de Sèvres qui intervient quand cela est possible. Cela ne change rien au problème.</text:p>
      <text:p text:style-name="P35">Quelle solution pourrait être trouvée ?</text:p>
      <text:p text:style-name="P36">Les parents d’élèves proposent que l’on installe un panneau d’interdiction. La mairie pourrait-elle s’en charger ?</text:p>
      <text:p text:style-name="P37">Madame Texier va faire remonter la demande.</text:p>
      <text:p text:style-name="P38">Nous ne sommes toutefois pas convaincus que cela fera changer les comportements. Cependant, s’il y a infraction ce sera en connaissance de cause.</text:p>
      <text:p text:style-name="P39"/>
      <text:soft-page-break/>
      <text:p text:style-name="P40">Construction du gymnase </text:p>
      <text:p text:style-name="P41">Le dossier technique est en cours d’instruction. Pour le moment, l’emplacement privilégié est celui dans l’enceinte de l’école et à l’arrière, pour des questions d’unité et de cohérence avec l’environnement scolaire. Les choses ne sont<text:s/>pas figées. L’école sera évidemment sollicitée le moment venu pour que les contraintes de fonctionnement soient intégrées au projet. Le besoin est avéré, connu, et en cours d’étude pour apporter une solution pérenne et satisfaisante.</text:p>
      <text:p text:style-name="P42"/>
      <text:p text:style-name="P43">Actuellement, la reprise d’activité des services techniques s’est concentrée sur le urgences absolues à traiter à la fin du confinement. Le gymnase fait partie des projets qui ont pris du retard comme beaucoup d’autres.</text:p>
      <text:p text:style-name="P44"/>
      <text:p text:style-name="P45">Covid 19 – retour sur expérience – enseignement à distance – situation actuelle</text:p>
      <text:p text:style-name="P46">L'école a repris en présentiel le 11 mai avec un protocole sanitaire très strict. Depuis le 2 juin, nous accueillons entre 158 et 166 élèves. Nous n’avons pas refusé d’élèves. Cependant, certaines classes ont atteint leur capacité<text:s/>d’accueil maximum et nous avons dû répartir des élèves dans d’autres classes. Une famille a préféré que son enfant ne reprenne pas l’école plutôt que d’être accueilli dans une autre classe.</text:p>
      <text:p text:style-name="P47">Le Président de la République a annoncé dimanche soir 14 juin le retour obligatoire à l'école de tous les élèves le 22 juin. Nous l'avons appris en même temps que toutes les françaises et tous les français. Sans plus de précisions : le protocole sanitaire ? Parution mercredi 17 juin ?</text:p>
      <text:p text:style-name="P48">Puis finalement, une nouvelle version jeudi 18 juin, qui ne fait plus de la distanciation physique d’au moins 1 mètre dans les salles de classe une obligation lorsqu’elle n’est pas possible.<text:s/></text:p>
      <text:p text:style-name="P49"/>
      <text:p text:style-name="P50">Retour sur expérience</text:p>
      <text:p text:style-name="P51"/>
      <text:p text:style-name="P52">Nous avons appris du jour au lendemain que les écoles allaient fermer et que<text:s/>la scolarité de nos élèves allait devoir désormais s’exercer à distance.<text:s/></text:p>
      <text:p text:style-name="P53">Cela s’appellerait la continuité pédagogique. Il n’y a pas eu d’anticipation possible.<text:s/></text:p>
      <text:p text:style-name="P54">Dès lundi 16 mars, les questions suivantes se poseraient : comment communiquer efficacement avec les équipes, les élèves, les familles ? De quelles façons transmettre les apprentissages ? Comment s’assurer que tous les élèves fourniraient le travail demandé avec assiduité ? Comment lutter avec les familles touchées par la fracture numérique ? Comment aider les parents à travailler à nos côtés pédagogiquement parlant ?</text:p>
      <text:p text:style-name="P55">Nous, les enseignants, n’avons eu aucun temps de réflexion pour anticiper, pour répondre à toutes ces interrogations. Vendredi 13 mars restera dans nos mémoires comme un jour de folie<text:s/>pure, passé à courir pour photocopier, préparer, inventorier, répondre aux interrogations des élèves, échanger avec l’équipe, préparer les cartables, les manuels, des livres, des activités, ranger la classe et surtout, surtout ne rien oublier !</text:p>
      <text:p text:style-name="P56">Le travail<text:s/>en distanciel est devenu petit à petit notre quotidien, certainement un peu maladroit au début mais nous nous sommes peu à peu appropriés de nouveaux outils : des blogs, Klassroom, des padlets, des capsules vidéo, des diaporamas, des exercices interactifs, des dictées enregistrées ou encore des lectures d’albums pour les plus jeunes. Nous avons investi les classes virtuelles, téléphoné aux familles qui ne pouvaient pas y assister faute d’équipements.<text:s/></text:p>
      <text:p text:style-name="P57">Les associations nous ont beaucoup aidé, nous pensons aux enfants animateurs ou encore à la Courte Echelle. Quelques prêts de tablettes ont été mis en place pour les élèves en difficultés scolaires, nous n’avons malheureusement pas pu couvrir tous les besoins. Certains enseignants ont envoyé le travail par la<text:s/>Poste ou ont reçu les familles dans le respect des gestes barrière afin de leur remettre des photocopies directement à l’école. Chacun a fait selon ses moyens et son niveau de classe.<text:s/></text:p>
      <text:p text:style-name="P58">Il nous restera très certainement beaucoup de cette expérience. A tous.<text:s/>Au niveau didactique puisque cela nous a permis d’étayer davantage les apprentissages mais aussi sur le plan de la communication et de l’empathie entre nous et les familles.</text:p>
      <text:p text:style-name="P59"><text:s/></text:p>
      <text:soft-page-break/>
      <text:p text:style-name="P60">Chaque enseignant a dû faire avec son propre matériel (ordinateur, connexion etc…) aucune dotation de l’Education nationale pour travailler à distance.<text:s/></text:p>
      <text:p text:style-name="P61"/>
      <text:p text:style-name="P62">Les parents d’élèves nous transmettre des informations positives sur cette période : les classes virtuelles, les mails de ressentis des enfants échangés avec leur enseignant(e), la<text:s/>proximité et la réactivité des enseignants ont été très appréciés.</text:p>
      <text:p text:style-name="P63"/>
      <text:p text:style-name="P64">Les parents d’élèves nous suggèrent de faire l’inventaire des bonnes et des<text:s/>pratiques<text:s/>à améliorer<text:s/>afin que nous puissions réinvestir efficacement la fois prochainement.</text:p>
      <text:p text:style-name="P65"/>
      <text:p text:style-name="P66">Parents d’élèves<text:s/>comme enseignants se remercient mutuellement.</text:p>
      <text:p text:style-name="P67"/>
      <text:p text:style-name="P68">L’ordre du jour étant épuisé, la séance est levée à 20h15</text:p>
      <text:p text:style-name="P69"/>
      <text:p text:style-name="P70"/>
      <text:p text:style-name="P71">Annick LE CORNEC<text:tab/><text:tab/><text:tab/><text:tab/><text:tab/>Agnès LYON-CAEN<text:s/></text:p>
      <text:p text:style-name="P72"/>
      <text:p text:style-name="P73">Présidente<text:tab/><text:tab/><text:tab/><text:tab/><text:tab/><text:tab/>FCPE</text:p>
      <text:p text:style-name="Standard"/>
      <text:p text:style-name="Standard"/>
      <text:p text:style-name="Standard"/>
      <text:p text:style-name="Standard"/>
      <text:p text:style-name="Standard"/>
      <text:p text:style-name="Standard"/>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 CORNEC Annick</dc:creator>
    <meta:creation-date>2020-06-15T13:58:00Z</meta:creation-date>
    <dc:date>2020-06-30T13:32:00Z</dc:date>
    <meta:print-date>2020-06-30T09:04:00Z</meta:print-date>
    <meta:template xlink:href="Normal" xlink:type="simple"/>
    <meta:editing-cycles>27</meta:editing-cycles>
    <meta:editing-duration>PT9840S</meta:editing-duration>
    <meta:document-statistic meta:page-count="3" meta:paragraph-count="15" meta:word-count="1156" meta:character-count="7504" meta:row-count="53" meta:non-whitespace-character-count="6363"/>
  </office:meta>
</office:document-meta>
</file>